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Droid Sans" svg:font-family="Droid Sans" style:font-family-generic="swiss" style:font-pitch="variable"/>
    <style:font-face style:name="Garamond" svg:font-family="Garamond" style:font-family-generic="roman" style:font-pitch="variable" svg:panose-1="2 2 4 4 3 3 1 1 8 3"/>
    <style:font-face style:name="Cavolini" svg:font-family="Cavolini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ource Sans Pro" svg:font-family="Source Sans Pro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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Web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  <style:text-properties fo:font-size="20pt" style:font-size-asian="20pt"/>
    </style:style>
    <style:style style:name="T3" style:parent-style-name="Absatz-Standardschriftart" style:family="text">
      <style:text-properties fo:color="#000000"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Vita-Angabevorne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Vita-Angabevorne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Vita-Angabevorne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2.1375in"/>
    </style:style>
    <style:style style:name="TableColumn21" style:family="table-column">
      <style:table-column-properties style:column-width="2.1062in"/>
    </style:style>
    <style:style style:name="TableColumn22" style:family="table-column">
      <style:table-column-properties style:column-width="2.1298in"/>
    </style:style>
    <style:style style:name="Table19" style:family="table">
      <style:table-properties style:width="6.373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208in solid #FFFFFF" fo:background-color="#DEEEEA" style:writing-mode="lr-tb" fo:padding-top="0in" fo:padding-left="0in" fo:padding-bottom="0in" fo:padding-right="0in"/>
    </style:style>
    <style:style style:name="P25" style:parent-style-name="Vita-Felder" style:family="paragraph">
      <style:text-properties fo:font-size="12pt" style:font-size-asian="12pt" style:font-size-complex="12pt" fo:language="de" fo:country="DE"/>
    </style:style>
    <style:style style:name="TableCell26" style:family="table-cell">
      <style:table-cell-properties fo:border="0.0208in solid #FFFFFF" fo:background-color="#E5E5E5" style:writing-mode="lr-tb" fo:padding-top="0in" fo:padding-left="0in" fo:padding-bottom="0in" fo:padding-right="0in"/>
    </style:style>
    <style:style style:name="P27" style:parent-style-name="Vita-Felder" style:family="paragraph">
      <style:text-properties fo:font-size="12pt" style:font-size-asian="12pt" style:font-size-complex="12pt" fo:language="de" fo:country="DE"/>
    </style:style>
    <style:style style:name="TableCell28" style:family="table-cell">
      <style:table-cell-properties fo:border="0.0208in solid #FFFFFF" fo:background-color="#D9D9D9" style:writing-mode="lr-tb" fo:padding-top="0in" fo:padding-left="0in" fo:padding-bottom="0in" fo:padding-right="0in"/>
    </style:style>
    <style:style style:name="P29" style:parent-style-name="Vita-Felder" style:family="paragraph">
      <style:text-properties fo:font-size="12pt" style:font-size-asian="12pt" style:font-size-complex="12pt" fo:language="de" fo:country="DE"/>
    </style:style>
    <style:style style:name="TableRow30" style:family="table-row">
      <style:table-row-properties/>
    </style:style>
    <style:style style:name="TableCell31" style:family="table-cell">
      <style:table-cell-properties fo:border="0.0208in solid #FFFFFF" fo:background-color="#DEEEEA" style:writing-mode="lr-tb" fo:padding-top="0in" fo:padding-left="0in" fo:padding-bottom="0in" fo:padding-right="0in"/>
    </style:style>
    <style:style style:name="P32" style:parent-style-name="Vita-Felder" style:family="paragraph">
      <style:text-properties fo:font-size="12pt" style:font-size-asian="12pt" style:font-size-complex="12pt" fo:language="de" fo:country="DE"/>
    </style:style>
    <style:style style:name="TableCell33" style:family="table-cell">
      <style:table-cell-properties fo:border="0.0208in solid #FFFFFF" fo:background-color="#E5E5E5" style:writing-mode="lr-tb" fo:padding-top="0in" fo:padding-left="0in" fo:padding-bottom="0in" fo:padding-right="0in"/>
    </style:style>
    <style:style style:name="P34" style:parent-style-name="Vita-Felder" style:family="paragraph">
      <style:text-properties fo:font-size="12pt" style:font-size-asian="12pt" style:font-size-complex="12pt" fo:language="de" fo:country="DE"/>
    </style:style>
    <style:style style:name="TableCell35" style:family="table-cell">
      <style:table-cell-properties fo:border="0.0208in solid #FFFFFF" fo:background-color="#D9D9D9" style:writing-mode="lr-tb" fo:padding-top="0in" fo:padding-left="0in" fo:padding-bottom="0in" fo:padding-right="0in"/>
    </style:style>
    <style:style style:name="P36" style:parent-style-name="Vita-Felder" style:family="paragraph">
      <style:text-properties fo:font-size="12pt" style:font-size-asian="12pt" style:font-size-complex="12pt" fo:language="de" fo:country="DE"/>
    </style:style>
    <style:style style:name="TableRow37" style:family="table-row">
      <style:table-row-properties/>
    </style:style>
    <style:style style:name="TableCell38" style:family="table-cell">
      <style:table-cell-properties fo:border="0.0208in solid #FFFFFF" fo:background-color="#DEEEEA" style:writing-mode="lr-tb" fo:padding-top="0in" fo:padding-left="0in" fo:padding-bottom="0in" fo:padding-right="0in"/>
    </style:style>
    <style:style style:name="P39" style:parent-style-name="Vita-Felder" style:family="paragraph">
      <style:text-properties fo:font-size="12pt" style:font-size-asian="12pt" style:font-size-complex="12pt" fo:language="de" fo:country="DE"/>
    </style:style>
    <style:style style:name="TableCell40" style:family="table-cell">
      <style:table-cell-properties fo:border="0.0208in solid #FFFFFF" fo:background-color="#E5E5E5" style:writing-mode="lr-tb" fo:padding-top="0in" fo:padding-left="0in" fo:padding-bottom="0in" fo:padding-right="0in"/>
    </style:style>
    <style:style style:name="P41" style:parent-style-name="Vita-Felder" style:family="paragraph">
      <style:text-properties fo:font-size="12pt" style:font-size-asian="12pt" style:font-size-complex="12pt" fo:language="de" fo:country="DE"/>
    </style:style>
    <style:style style:name="TableCell42" style:family="table-cell">
      <style:table-cell-properties fo:border="0.0208in solid #FFFFFF" fo:background-color="#D9D9D9" style:writing-mode="lr-tb" fo:padding-top="0in" fo:padding-left="0in" fo:padding-bottom="0in" fo:padding-right="0in"/>
    </style:style>
    <style:style style:name="P43" style:parent-style-name="Vita-Felder" style:family="paragraph">
      <style:text-properties fo:font-size="12pt" style:font-size-asian="12pt" style:font-size-complex="12pt" fo:language="de" fo:country="DE"/>
    </style:style>
    <style:style style:name="P44" style:parent-style-name="Überschrift2" style:family="paragraph">
      <style:text-properties fo:font-weight="bold" style:font-weight-asian="bold" style:font-weight-complex="normal" fo:font-size="14pt" style:font-size-asian="14pt" style:font-size-complex="14pt"/>
    </style:style>
    <style:style style:name="T45" style:parent-style-name="Vita-Angabevorne" style:family="text">
      <style:text-properties fo:font-size="10pt" style:font-size-asian="10pt" style:font-size-complex="10pt"/>
    </style:style>
    <style:style style:name="T46" style:parent-style-name="Vita-Angabevorne" style:family="text">
      <style:text-properties fo:font-size="10pt" style:font-size-asian="10pt" style:font-size-complex="10pt"/>
    </style:style>
    <style:style style:name="T47" style:parent-style-name="Vita-Angabevorne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P51" style:parent-style-name="Vita-Spezi" style:family="paragraph">
      <style:text-properties fo:font-size="12pt" style:font-size-asian="12pt" style:font-size-complex="12pt"/>
    </style:style>
    <style:style style:name="P52" style:parent-style-name="Vita-BulletLevel1" style:family="paragraph">
      <style:text-properties fo:font-size="12pt" style:font-size-asian="12pt" style:font-size-complex="12pt"/>
    </style:style>
    <style:style style:name="P53" style:parent-style-name="Vita-BulletLevel1" style:family="paragraph">
      <style:text-properties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P55" style:parent-style-name="Überschrift2" style:family="paragraph">
      <style:text-properties fo:font-size="14pt" style:font-size-asian="14pt" style:font-size-complex="14pt"/>
    </style:style>
    <style:style style:name="T56" style:parent-style-name="Vita-Angabevorne" style:family="text">
      <style:text-properties fo:font-size="10pt" style:font-size-asian="10pt" style:font-size-complex="10pt"/>
    </style:style>
    <style:style style:name="T57" style:parent-style-name="Vita-Angabevorne" style:family="text">
      <style:text-properties fo:font-size="10pt" style:font-size-asian="10pt" style:font-size-complex="10pt"/>
    </style:style>
    <style:style style:name="T58" style:parent-style-name="Vita-Angabevorne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P62" style:parent-style-name="Vita-Spezi" style:family="paragraph">
      <style:text-properties fo:font-size="12pt" style:font-size-asian="12pt" style:font-size-complex="12pt"/>
    </style:style>
    <style:style style:name="T63" style:parent-style-name="Vita-Angabevorne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color="#0D0D0D" fo:font-size="12pt" style:font-size-asian="12pt" style:font-size-complex="12pt"/>
    </style:style>
    <style:style style:name="T65" style:parent-style-name="Absatz-Standardschriftart" style:family="text">
      <style:text-properties fo:color="#0D0D0D" fo:font-size="12pt" style:font-size-asian="12pt" style:font-size-complex="12pt"/>
    </style:style>
    <style:style style:name="P66" style:parent-style-name="Vita-Spezi" style:family="paragraph">
      <style:text-properties fo:font-size="12pt" style:font-size-asian="12pt" style:font-size-complex="12pt"/>
    </style:style>
    <style:style style:name="P67" style:parent-style-name="Überschrift2" style:family="paragraph">
      <style:text-properties fo:font-size="14pt" style:font-size-asian="14pt" style:font-size-complex="14pt"/>
    </style:style>
    <style:style style:name="T68" style:parent-style-name="Vita-Angabevorne" style:family="text">
      <style:text-properties fo:font-size="10pt" style:font-size-asian="10pt" style:font-size-complex="10pt"/>
    </style:style>
    <style:style style:name="T69" style:parent-style-name="Vita-Angabevorne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Vita-Angabevorne" style:family="text">
      <style:text-properties fo:font-size="10pt" style:font-size-asian="10pt" style:font-size-complex="10pt"/>
    </style:style>
    <style:style style:name="T72" style:parent-style-name="Vita-Angabevorne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P74" style:parent-style-name="Überschrift2" style:family="paragraph">
      <style:text-properties fo:font-weight="bold" style:font-weight-asian="bold" style:font-weight-complex="normal" fo:font-size="14pt" style:font-size-asian="14pt" style:font-size-complex="14pt"/>
    </style:style>
    <style:style style:name="T75" style:parent-style-name="Vita-Angabevorne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P78" style:parent-style-name="Vita-SpeziTab" style:family="paragraph">
      <style:text-properties fo:font-size="12pt" style:font-size-asian="12pt" style:font-size-complex="12pt"/>
    </style:style>
    <style:style style:name="P79" style:parent-style-name="Vita-SpeziTab" style:family="paragraph">
      <style:text-properties fo:font-size="12pt" style:font-size-asian="12pt" style:font-size-complex="12pt"/>
    </style:style>
    <style:style style:name="P80" style:parent-style-name="Vita-SpeziTab" style:family="paragraph">
      <style:text-properties fo:font-size="12pt" style:font-size-asian="12pt" style:font-size-complex="12pt"/>
    </style:style>
    <style:style style:name="T81" style:parent-style-name="Vita-Angabevorne" style:family="text">
      <style:text-properties fo:font-size="10pt" style:font-size-asian="10pt" style:font-size-complex="10pt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Vita-Angabevorne" style:family="text">
      <style:text-properties fo:font-size="10pt" style:font-size-asian="10pt" style:font-size-complex="10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end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size="12pt" style:font-size-asian="12pt" style:font-size-complex="12pt"/>
    </style:style>
    <number:date-style style:name="N92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93" style:parent-style-name="Absatz-Standardschriftart" style:family="text">
      <style:text-properties fo:font-size="12pt" style:font-size-asian="12pt" style:font-size-complex="12pt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T96" style:parent-style-name="Hyperlink" style:family="text">
      <style:text-properties style:font-name="Source Sans Pro" style:font-name-asian="MS PGothic" style:font-name-complex="Times New Roman" fo:color="#00B0F0"/>
    </style:style>
    <style:style style:family="graphic" style:name="a2">
      <style:graphic-properties style:wrap="run-through" style:run-through="foreground" draw:fill="bitmap" draw:fill-image-name="a1" style:repeat="stretch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Lebenslauf</text:h>
      <text:h text:style-name="Überschrift2" text:outline-level="2"><text:span text:style-name="T3"><draw:custom-shape svg:x="5.35486in" svg:y="0.01181in" svg:width="0.97917in" svg:height="1.23958in" draw:z-index="251682816" draw:id="id1" draw:style-name="a2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4">Persönliche</text:span><text:span text:style-name="T5"><text:s/></text:span><text:span text:style-name="T6">Daten</text:span></text:h>
      <text:p text:style-name="Vita-SpeziTab"><text:span text:style-name="T7">Geburtsdatum / -ort</text:span><text:span text:style-name="Vita-Angabevorne"><text:tab/></text:span><text:span text:style-name="T8">25</text:span><text:span text:style-name="T9">.0</text:span><text:span text:style-name="T10">5</text:span><text:span text:style-name="T11">.19</text:span><text:span text:style-name="T12">91</text:span><text:span text:style-name="T13"><text:s/>in<text:s/></text:span><text:span text:style-name="T14">Geburtsort</text:span></text:p>
      <text:p text:style-name="Vita-SpeziTab"><text:span text:style-name="T15">Staatsangehörigkeit</text:span><text:tab/><text:span text:style-name="T16">türkisch</text:span></text:p>
      <text:p text:style-name="Vita-SpeziTab"><text:span text:style-name="T17">Familienstand</text:span><text:tab/><text:span text:style-name="T18">verheiratet</text:span></text:p>
      <text:h text:style-name="Überschrift2" text:outline-level="2">Fachbereiche und Erfahrungsfelder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Kundenberatung</text:p>
          </table:table-cell>
          <table:table-cell table:style-name="TableCell26">
            <text:p text:style-name="P27">Reisevermittlung</text:p>
          </table:table-cell>
          <table:table-cell table:style-name="TableCell28">
            <text:p text:style-name="P29">Kostenkalkulation</text:p>
          </table:table-cell>
        </table:table-row>
        <table:table-row table:style-name="TableRow30">
          <table:table-cell table:style-name="TableCell31">
            <text:p text:style-name="P32">Reiseplanung</text:p>
          </table:table-cell>
          <table:table-cell table:style-name="TableCell33">
            <text:p text:style-name="P34">Reisekostenabrechnungen<text:s/></text:p>
          </table:table-cell>
          <table:table-cell table:style-name="TableCell35">
            <text:p text:style-name="P36">Kundengewinnung</text:p>
          </table:table-cell>
        </table:table-row>
        <table:table-row table:style-name="TableRow37">
          <table:table-cell table:style-name="TableCell38">
            <text:p text:style-name="P39">Buchungen</text:p>
          </table:table-cell>
          <table:table-cell table:style-name="TableCell40">
            <text:p text:style-name="P41">Internationales<text:s/>Arbeiten<text:s/></text:p>
          </table:table-cell>
          <table:table-cell table:style-name="TableCell42">
            <text:p text:style-name="P43">Marketing</text:p>
          </table:table-cell>
        </table:table-row>
      </table:table>
      <text:h text:style-name="P44" text:outline-level="2">Berufserfahrungen</text:h>
      <text:p text:style-name="Vita-Stelle"><text:span text:style-name="T45">seit 0</text:span><text:span text:style-name="T46">8</text:span><text:span text:style-name="T47">.2010</text:span><text:tab/><text:span text:style-name="T48">Touri-Info AG</text:span><text:span text:style-name="T49">,<text:s/></text:span><text:span text:style-name="T50">Antalya</text:span></text:p>
      <text:p text:style-name="P51">Tourismuskauffrau</text:p>
      <text:list text:style-name="LFO15" text:continue-numbering="true">
        <text:list-item>
          <text:p text:style-name="P52">Kundenberatung,<text:s/>Reisevermittlung<text:s/>und<text:s/>Kostenkalkulation</text:p>
        </text:list-item>
        <text:list-item>
          <text:p text:style-name="P53">Erstellung<text:s/>zielgruppenspezifischer Marketingstrategien</text:p>
        </text:list-item>
        <text:list-item>
          <text:p text:style-name="Vita-BulletLevel1"><text:span text:style-name="T54">Ansprechpartnerin für internationale Partner</text:span></text:p>
        </text:list-item>
      </text:list>
      <text:h text:style-name="P55" text:outline-level="2">Ausbildung</text:h>
      <text:p text:style-name="Vita-Stelle"><text:span text:style-name="T56">08.2007 - 0</text:span><text:span text:style-name="T57">7</text:span><text:span text:style-name="T58">.2010</text:span><text:tab/><text:span text:style-name="T59">Ausbildungsstätte</text:span><text:span text:style-name="T60">,<text:s/></text:span><text:span text:style-name="T61">Antalya</text:span></text:p>
      <text:p text:style-name="P62">Ausbildung zur Tourismuskauffrau</text:p>
      <text:p text:style-name="Vita-Stelledezent"><text:span text:style-name="T63">08.2001 - 06.2007</text:span><text:tab/><text:span text:style-name="T64">Realschule Muster</text:span><text:span text:style-name="T65">, Standort</text:span></text:p>
      <text:p text:style-name="P66">Abschluss:<text:s/>Mittlere Reife</text:p>
      <text:h text:style-name="P67" text:outline-level="2">Weiterbildungen</text:h>
      <text:p text:style-name="Vita-SpeziTab"><text:span text:style-name="T68">201</text:span><text:span text:style-name="T69">6</text:span><text:tab/><text:span text:style-name="T70">Business Englisch</text:span></text:p>
      <text:p text:style-name="Vita-SpeziTab"><text:span text:style-name="T71">201</text:span><text:span text:style-name="T72">7</text:span><text:tab/><text:span text:style-name="T73">Französisch für die Tourismusbranche</text:span></text:p>
      <text:h text:style-name="P74" text:outline-level="2">Weitere Fähigkeiten und Kenntnisse</text:h>
      <text:p text:style-name="Vita-SpeziTab"><text:span text:style-name="T75">Sprachkenntnisse</text:span><text:tab/>Türkisch, Muttersprache</text:p>
      <text:p text:style-name="Vita-SpeziTab"><text:tab/><text:span text:style-name="T76">Deutsch,<text:s/></text:span><text:span text:style-name="T77">D1</text:span></text:p>
      <text:p text:style-name="P78"><text:tab/>Englisch,<text:s/>verhandlungssicher</text:p>
      <text:p text:style-name="P79"><text:tab/>Spanisch, fließend in Wort und Schrift</text:p>
      <text:p text:style-name="P80"><text:tab/>Französisch,<text:s/>Grundkenntnisse</text:p>
      <text:p text:style-name="Vita-SpeziTab"><text:span text:style-name="T81">EDV</text:span><text:tab/><text:span text:style-name="T82">Microsoft<text:s/></text:span><text:span text:style-name="T83">Word, Excel,<text:s/></text:span><text:span text:style-name="T84">PowerPoint</text:span><text:span text:style-name="T85">, Outlook</text:span></text:p>
      <text:p text:style-name="Vita-SpeziTab"><text:span text:style-name="T86">Führerschein</text:span><text:tab/><text:span text:style-name="T87">Klasse B</text:span></text:p>
      <text:p text:style-name="P88"><text:span text:style-name="T89">Istanbul</text:span><text:span text:style-name="T90">,<text:s/></text:span><text:span text:style-name="T91"><text:date style:data-style-name="N92">21.07.2024</text:date></text:span></text:p>
      <text:p text:style-name="Standard"/>
      <text:p text:style-name="Standard"/>
      <text:soft-page-break/>
      <text:p text:style-name="Standard"><text:span text:style-name="T93">Vorname</text:span><text:span text:style-name="T94"><text:s/></text:span><text:span text:style-name="T95">Nachname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Droid Sans" svg:font-family="Droid Sans" style:font-family-generic="swiss" style:font-pitch="variable"/>
    <style:font-face style:name="Garamond" svg:font-family="Garamond" style:font-family-generic="roman" style:font-pitch="variable" svg:panose-1="2 2 4 4 3 3 1 1 8 3"/>
    <style:font-face style:name="Cavolini" svg:font-family="Cavolini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text-properties style:font-name="Calibri Light" fo:color="#5FAD9A" fo:font-size="22pt" style:font-size-asian="22pt" fo:hyphenate="false"/>
    </style:style>
    <style:style style:name="Überschrift2" style:display-name="Überschrift 2" style:family="paragraph" style:parent-style-name="Überschrift1" style:next-style-name="Standard" style:default-outline-level="2">
      <style:paragraph-properties fo:keep-with-next="always" fo:keep-together="always" fo:margin-top="0.1666in" fo:margin-bottom="0.0833in"/>
      <style:text-properties style:font-name-asian="MS PGothic" style:font-name-complex="Times New Roman" style:font-weight-complex="bold" fo:color="#404040" fo:letter-spacing="0.0027in" fo:font-size="13pt" style:font-size-asian="13pt" style:font-size-complex="13pt" fo:hyphenate="false"/>
    </style:style>
    <style:style style:name="Überschrift3" style:display-name="Überschrift 3" style:family="paragraph" style:parent-style-name="Überschrift2" style:next-style-name="Standard" style:auto-update="true" style:default-outline-level="3">
      <style:paragraph-properties fo:margin-top="0.25in"/>
      <style:text-properties style:font-weight-complex="normal" fo:hyphenate="false"/>
    </style:style>
    <style:style style:name="Überschrift4" style:display-name="Überschrift 4" style:family="paragraph" style:parent-style-name="Standard" style:next-style-name="Standard" style:default-outline-level="4">
      <style:text-properties fo:font-weight="bold" style:font-weight-asian="bold" fo:color="#5FAD9A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/>
      <style:text-properties fo:font-size="12pt" style:font-size-asian="12pt" fo:hyphenate="false"/>
    </style:style>
    <style:style style:name="Standard" style:display-name="Standard" style:family="paragraph">
      <style:paragraph-properties fo:line-height="107%">
        <style:tab-stops>
          <style:tab-stop style:type="left" style:position="0.7875in"/>
        </style:tab-stops>
      </style:paragraph-properties>
      <style:text-properties style:font-name="Calibri" fo:color="#262626" fo:font-size="11pt" style:font-size-asian="11pt" style:font-size-complex="11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left" style:position="0.7875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hyphenate="false"/>
    </style:style>
    <style:style style:name="KopfzeileZchn" style:display-name="Kopfzeile Zchn" style:family="text" style:parent-style-name="Absatz-Standardschriftart">
      <style:text-properties style:font-name="Calibri" fo:color="#262626" fo:font-size="9pt" style:font-size-asian="9pt" style:font-size-complex="11pt" fo:language="de" fo:country="DE" style:language-asian="de" style:country-asian="DE"/>
    </style:style>
    <style:style style:name="Fußzeile" style:display-name="Fußzeile" style:family="paragraph" style:parent-style-name="Standard">
      <style:paragraph-properties fo:text-align="end"/>
      <style:text-properties fo:font-size="9pt" style:font-size-asian="9pt" style:font-size-complex="9pt" fo:hyphenate="false"/>
    </style:style>
    <style:style style:name="FußzeileZchn" style:display-name="Fußzeile Zchn" style:family="text" style:parent-style-name="Absatz-Standardschriftart">
      <style:text-properties style:font-name="Calibri" fo:color="#404040" fo:font-size="9pt" style:font-size-asian="9pt" style:font-size-complex="9pt" fo:language="de" fo:country="DE" style:language-asian="de" style:country-asian="DE"/>
    </style:style>
    <style:style style:name="Überarbeitung" style:display-name="Überarbeitung" style:family="paragraph">
      <style:text-properties fo:hyphenate="fals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style:font-name-complex="Lucida Grande" fo:font-size="9pt" style:font-size-asian="9pt" style:font-size-complex="9pt"/>
    </style:style>
    <style:style style:name="Überschrift4Zchn" style:display-name="Überschrift 4 Zchn" style:family="text" style:parent-style-name="Absatz-Standardschriftart">
      <style:text-properties style:font-name="Calibri" fo:font-weight="bold" style:font-weight-asian="bold" fo:color="#5FAD9A" fo:font-size="16pt" style:font-size-asian="16pt" style:font-size-complex="11pt" fo:language="de" fo:country="DE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Droid Sans" fo:color="#404040" style:font-size-complex="11pt" fo:language="de" fo:country="DE" style:language-asian="de" style:country-asian="DE"/>
    </style:style>
    <style:style style:name="AnS-Datum" style:display-name="1.AnS - Datum" style:family="paragraph" style:parent-style-name="Standard" style:auto-update="true">
      <style:paragraph-properties fo:text-align="end" fo:margin-top="0.0833in"/>
      <style:text-properties fo:hyphenate="false"/>
    </style:style>
    <style:style style:name="DeckB-Angaben" style:display-name="2.DeckB - Angaben" style:family="paragraph" style:parent-style-name="Standard" style:auto-update="true">
      <style:paragraph-properties fo:margin-bottom="0.1111in" fo:line-height="107%">
        <style:tab-stops/>
      </style:paragraph-properties>
      <style:text-properties style:font-name-asian="Calibri" style:font-name-complex="Times New Roman" style:use-window-font-color="true" style:language-asian="en" style:country-asian="US" fo:hyphenate="false"/>
    </style:style>
    <style:style style:name="DeckB-Name" style:display-name="2.DeckB - Name" style:family="paragraph" style:parent-style-name="Standard" style:next-style-name="DeckB-Beruf" style:auto-update="true">
      <style:paragraph-properties fo:line-height="107%">
        <style:tab-stops/>
      </style:paragraph-properties>
      <style:text-properties style:font-name="Garamond" style:font-name-complex="Cavolini" fo:font-weight="bold" style:font-weight-asian="bold" style:font-weight-complex="bold" style:font-style-complex="italic" fo:color="#000000" fo:font-size="42pt" style:font-size-asian="42pt" style:font-size-complex="42pt" style:language-asian="en" style:country-asian="US" fo:hyphenate="false"/>
    </style:style>
    <style:style style:name="DeckB-Beruf" style:display-name="2.DeckB - Beruf" style:family="paragraph" style:parent-style-name="Standard" style:next-style-name="DeckB-Angaben" style:auto-update="true">
      <style:paragraph-properties fo:widows="0" fo:orphans="0" style:contextual-spacing="true" fo:text-align="center" fo:margin-bottom="0.25in"/>
      <style:text-properties fo:color="#000000" fo:font-size="18pt" style:font-size-asian="18pt" style:font-size-complex="18pt" fo:hyphenate="false"/>
    </style:style>
    <style:style style:name="Überschrift2Zchn" style:display-name="Überschrift 2 Zchn" style:family="text" style:parent-style-name="Absatz-Standardschriftart">
      <style:text-properties style:font-name="Calibri Light" style:font-name-asian="MS PGothic" style:font-name-complex="Times New Roman" style:font-weight-complex="bold" fo:color="#404040" fo:letter-spacing="0.0027in" fo:font-size="13pt" style:font-size-asian="13pt" style:font-size-complex="13pt" fo:language="de" fo:country="DE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libri Light" fo:color="#5FAD9A" fo:font-size="22pt" style:font-size-asian="22pt" style:font-size-complex="11pt" fo:language="de" fo:country="DE" style:language-asian="de" style:country-asian="DE"/>
    </style:style>
    <style:style style:name="Vita-Stelle" style:display-name="3.Vita - Stelle" style:family="paragraph" style:parent-style-name="Standard" style:next-style-name="Vita-Spezi">
      <style:paragraph-properties fo:keep-together="always">
        <style:tab-stops>
          <style:tab-stop style:type="left" style:position="1.3784in"/>
          <style:tab-stop style:type="left" style:position="1.9687in"/>
        </style:tab-stops>
      </style:paragraph-properties>
      <style:text-properties fo:color="#0D0D0D" fo:hyphenate="false"/>
    </style:style>
    <style:style style:name="Vita-Angabevorne" style:display-name="3.Vita - Angabe vorne" style:family="text" style:parent-style-name="Absatz-Standardschriftart">
      <style:text-properties style:font-name="Calibri" fo:font-weight="normal" style:font-weight-asian="normal" style:font-weight-complex="normal" fo:font-style="normal" style:font-style-asian="normal" style:font-style-complex="normal" fo:color="#2D2C2C" fo:letter-spacing="-0.0013in" style:text-scale="100%" style:text-position="0% 100%" fo:font-size="9pt" style:font-size-asian="9pt" style:font-size-complex="9pt"/>
    </style:style>
    <style:style style:name="Vita-Spezi" style:display-name="3.Vita - Spezi" style:family="paragraph" style:parent-style-name="Standard">
      <style:paragraph-properties fo:keep-together="always" fo:margin-left="1.3784in">
        <style:tab-stops/>
      </style:paragraph-properties>
      <style:text-properties fo:font-weight="bold" style:font-weight-asian="bold" fo:color="#000000" fo:hyphenate="false"/>
    </style:style>
    <style:style style:name="Aufzählungszeichen" style:display-name="Aufzählungszeichen" style:family="paragraph" style:parent-style-name="Standard" style:auto-update="true" style:list-style-name="LFO1">
      <style:paragraph-properties fo:margin-top="0.0138in" fo:margin-bottom="0.0138in" fo:margin-left="1.634in" fo:text-indent="-0.118in">
        <style:tab-stops>
          <style:tab-stop style:type="left" style:position="-0.8465in"/>
        </style:tab-stops>
      </style:paragraph-properties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Calibri" style:font-name-asian="MS PGothic" style:font-name-complex="Times New Roman" fo:color="#404040" fo:font-size="16pt" style:font-size-asian="16pt" style:font-size-complex="13pt" fo:language="de" fo:country="DE" style:language-asian="de" style:country-asian="DE"/>
    </style:style>
    <style:style style:name="Moti-SchlauerSatz" style:display-name="4.Moti - Schlauer Satz" style:family="paragraph" style:parent-style-name="Standard">
      <style:paragraph-properties fo:text-align="center" fo:margin-top="0.25in" fo:margin-bottom="0.25in" fo:line-height="120%" fo:margin-left="0.7875in" fo:margin-right="0.7833in">
        <style:tab-stops>
          <style:tab-stop style:type="left" style:position="-0.7875in"/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Seitenzahl" style:display-name="Seitenzahl" style:family="text" style:parent-style-name="Absatz-Standardschriftart"/>
    <style:style style:name="AnS-Name" style:display-name="1.AnS - Name" style:family="paragraph" style:parent-style-name="Standard">
      <style:text-properties fo:color="#A5C8BA" fo:hyphenate="false"/>
    </style:style>
    <style:style style:name="Unterschrift" style:display-name="0.Unterschrift" style:family="paragraph" style:parent-style-name="Text">
      <style:paragraph-properties fo:margin-bottom="0in"/>
      <style:text-properties fo:color="#3D3C3B" fo:hyphenate="false"/>
    </style:style>
    <style:style style:name="Text" style:display-name="0.Text" style:family="paragraph" style:parent-style-name="Standard">
      <style:paragraph-properties fo:margin-bottom="0.0833in"/>
      <style:text-properties fo:hyphenate="false"/>
    </style:style>
    <style:style style:name="AnS-Sehrgeehrte" style:display-name="1.AnS - Sehr geehrte" style:family="paragraph" style:parent-style-name="Text">
      <style:paragraph-properties fo:margin-top="0.1666in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Vita-SpeziTab" style:display-name="3.Vita - Spezi Tab" style:family="paragraph" style:parent-style-name="Standard">
      <style:paragraph-properties>
        <style:tab-stops>
          <style:tab-stop style:type="left" style:position="1.3784in"/>
        </style:tab-stops>
      </style:paragraph-properties>
      <style:text-properties fo:hyphenate="false"/>
    </style:style>
    <style:style style:name="Vita-Stelledezent" style:display-name="3.Vita - Stelle dezent" style:family="paragraph" style:parent-style-name="Vita-Stelle" style:auto-update="true">
      <style:text-properties fo:color="#404040" fo:hyphenate="false"/>
    </style:style>
    <style:style style:name="Vita-Spezidezent" style:display-name="3.Vita - Spezi dezent" style:family="paragraph" style:parent-style-name="Vita-Spezi">
      <style:text-properties fo:font-weight="normal" style:font-weight-asian="normal" fo:color="#404040" fo:hyphenate="false"/>
    </style:style>
    <style:style style:name="Kopfzeile-Name" style:display-name="0.Kopfzeile - Name" style:family="paragraph" style:parent-style-name="DeckB-Name">
      <style:text-properties style:font-weight-complex="normal" fo:font-size="14pt" style:font-size-asian="14pt" fo:hyphenate="false"/>
    </style:style>
    <style:style style:name="Vita-BulletLevel1" style:display-name="3.Vita - Bullet Level 1" style:family="paragraph" style:parent-style-name="Standard" style:list-style-name="LFO15">
      <style:paragraph-properties fo:margin-left="1.6305in" fo:text-indent="-0.252in">
        <style:tab-stops>
          <style:tab-stop style:type="left" style:position="-0.843in"/>
        </style:tab-stops>
      </style:paragraph-properties>
      <style:text-properties fo:hyphenate="false"/>
    </style:style>
    <style:style style:name="Vita-BulletLevel2" style:display-name="3.Vita - Bullet Level 2" style:family="paragraph" style:parent-style-name="Vita-BulletLevel1" style:list-style-name="LFO12">
      <style:paragraph-properties fo:margin-left="1.9687in" fo:text-indent="-0.252in">
        <style:tab-stops>
          <style:tab-stop style:type="left" style:position="-1.1812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5FAD9A" style:text-underline-type="single" style:text-underline-style="solid" style:text-underline-width="auto" style:text-underline-mode="continuous"/>
    </style:style>
    <style:style style:name="Fußzeile-Motiv" style:display-name="0.Fußzeile - Motiv" style:family="paragraph" style:parent-style-name="Fußzeile">
      <style:text-properties fo:color="#FFFFFF" fo:hyphenate="false"/>
    </style:style>
    <style:style style:name="Strich" style:display-name="0.Strich" style:family="paragraph" style:parent-style-name="DeckB-Angaben">
      <style:paragraph-properties fo:border-top="none" fo:border-left="none" fo:border-bottom="0.0069in solid #808080" fo:border-right="none" fo:padding-top="0in" fo:padding-left="0in" fo:padding-bottom="0.0138in" fo:padding-right="0in" style:shadow="none" fo:margin-top="0.0833in" fo:margin-bottom="0.0833in"/>
      <style:text-properties fo:color="#FFFFFF" fo:font-size="2pt" style:font-size-asian="2pt" fo:hyphenate="false"/>
    </style:style>
    <style:style style:name="DeckB-Profil" style:display-name="2.DeckB - Profil" style:family="paragraph" style:parent-style-name="Vita-BulletLevel1" style:auto-update="true" style:list-style-name="LFO15">
      <style:paragraph-properties fo:margin-bottom="0.0555in" fo:margin-left="0.2958in">
        <style:tab-stops/>
      </style:paragraph-properties>
      <style:text-properties fo:font-size="13pt" style:font-size-asian="13pt" style:language-asian="en" style:country-asian="US" fo:hyphenate="false"/>
    </style:style>
    <style:style style:name="Vita-Stellesub" style:display-name="3.Vita - Stelle sub" style:family="paragraph" style:parent-style-name="Vita-Stelle">
      <style:paragraph-properties fo:margin-left="0.0986in">
        <style:tab-stops>
          <style:tab-stop style:type="left" style:position="1.2798in"/>
          <style:tab-stop style:type="left" style:position="1.8701in"/>
        </style:tab-stops>
      </style:paragraph-properties>
      <style:text-properties fo:language="en" fo:country="US" fo:hyphenate="false"/>
    </style:style>
    <style:style style:name="Vita-SpeziSub" style:display-name="3.Vita - Spezi Sub" style:family="paragraph" style:parent-style-name="Vita-Spezi">
      <style:paragraph-properties fo:margin-top="0.1666in" fo:text-indent="-1.1812in"/>
      <style:text-properties fo:hyphenate="false"/>
    </style:style>
    <style:style style:name="Strich-Kopfzeile" style:display-name="0.Strich - Kopfzeile" style:family="paragraph" style:parent-style-name="Strich">
      <style:paragraph-properties fo:border-top="none" fo:border-left="none" fo:border-bottom="0.0104in solid #808080" fo:border-right="none" fo:padding-top="0in" fo:padding-left="0in" fo:padding-bottom="0.0138in" fo:padding-right="0in" style:shadow="none" fo:text-align="end" fo:margin-top="0.0277in"/>
      <style:text-properties fo:hyphenate="false"/>
    </style:style>
    <style:style style:name="Dokumentstruktur" style:display-name="Dokumentstruktur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DokumentstrukturZchn" style:display-name="Dokumentstruktur Zchn" style:family="text" style:parent-style-name="Absatz-Standardschriftart">
      <style:text-properties style:font-name="Times New Roman" style:font-name-complex="Times New Roman" fo:color="#262626" fo:language="de" fo:country="DE" style:language-asian="de" style:country-asian="DE"/>
    </style:style>
    <style:style style:name="Vita-Felder" style:display-name="3.Vita - Felder" style:family="paragraph" style:parent-style-name="Standard">
      <style:paragraph-properties fo:text-align="center" fo:margin-top="0.0833in" fo:margin-bottom="0.0833in" fo:line-height="100%">
        <style:tab-stops/>
      </style:paragraph-properties>
      <style:text-properties fo:font-weight="bold" style:font-weight-asian="bold" style:font-weight-complex="bold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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595959" style:text-position="14.2% 100%" fo:font-size="7pt" style:font-size-asian="7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ebdings" fo:color="#404040" style:text-position="12.5% 100%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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Web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ebdings" fo:color="#5FAD9A" fo:font-size="9pt" style:font-size-asian="9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00000" draw:opacity="100%" draw:stroke="none"/>
    </style:default-style>
    <draw:fill-image draw:name="a1" xlink:href="media/image3.png" xlink:show="embed" xlink:actuate="onLoad"/>
  </office:style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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Web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9055in" fo:margin-bottom="0.4722in" fo:margin-right="0.9055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402in"/>
      </style:footer-style>
    </style:page-layout>
    <style:style style:name="P2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8575" draw:opacity="100%" draw:stroke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-Name">Vorname Nachname</text:p>
        <text:p text:style-name="Kopfzeile"><draw:custom-shape svg:x="-0.43472in" svg:y="0.20833in" svg:width="7.32222in" svg:height="0.02361in" draw:z-index="251667456" draw:id="id0" draw:style-name="a0" draw:name="Rechteck 1" text:anchor-type="paragraph"><svg:title/><svg:desc/><draw:enhanced-geometry draw:type="non-primitive" svg:viewBox="0 0 21600 21600" draw:enhanced-path="M 0 0 L 21600 0 21600 21600 0 21600 Z N"/></draw:custom-shape>Musterstraße 78<text:s/>|<text:s/>34000<text:s/>Istanbul<text:s/>| Email@email.com.tr<text:s/>|<text:s/>+90 542<text:s/>23456789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design</dc:title>
    <meta:initial-creator>User</meta:initial-creator>
    <dc:creator>hp</dc:creator>
    <meta:creation-date>2024-07-21T17:36:00Z</meta:creation-date>
    <dc:date>2024-07-21T17:36:00Z</dc:date>
    <meta:print-date>2020-04-24T09:10:00Z</meta:print-date>
    <meta:template xlink:href="A%20strich.dotx" xlink:type="simple"/>
    <meta:editing-cycles>2</meta:editing-cycles>
    <meta:editing-duration>PT0S</meta:editing-duration>
    <meta:document-statistic meta:page-count="2" meta:paragraph-count="2" meta:word-count="152" meta:character-count="1108" meta:row-count="7" meta:non-whitespace-character-count="958"/>
  </office:meta>
</office:document-meta>
</file>