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Web" style:master-page-name="MP0" style:family="paragraph">
      <style:paragraph-properties fo:break-before="page"/>
    </style:style>
  </office:automatic-styles>
  <office:body>
    <office:text text:use-soft-page-breaks="true">
      <text:p text:style-name="P1">Beispiel für den E-Mail-Text in der Bewerbung</text:p>
      <text:p text:style-name="StandardWeb">Sehr geehrte(r) Frau/Herr XY,</text:p>
      <text:p text:style-name="StandardWeb">im Anhang finden Sie meine Bewerbungsunterlagen auf die ausgeschriebene Stelle als Altenpflegeassistent. Für Rückfragen stehe ich Ihnen selbstverständlich jederzeit zur Verfügung. Ich freue mich, Sie bei einem Vorstellungsgespräch persönlich kennenzulernen. </text:p>
      <text:p text:style-name="StandardWeb">Mit freundlichen Grüßen<text:line-break/>(Name)“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2F5496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F5496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2F5496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2F5496"/>
    </style:style>
    <style:style style:name="IntensivesZitat" style:display-name="Intensives Zitat" style:family="paragraph" style:parent-style-name="Standard" style:next-style-name="Standard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2F5496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2F5496" fo:letter-spacing="0.0034in"/>
    </style:style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p</meta:initial-creator>
    <dc:creator>hp</dc:creator>
    <meta:creation-date>2024-07-21T17:52:00Z</meta:creation-date>
    <dc:date>2024-07-21T17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67" meta:row-count="2" meta:non-whitespace-character-count="318"/>
  </office:meta>
</office:document-meta>
</file>