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Web" style:master-page-name="MP0" style:family="paragraph">
      <style:paragraph-properties fo:break-before="page"/>
    </style:style>
    <style:style style:name="T2" style:parent-style-name="Hervorhebung" style:family="text">
      <style:text-properties style:font-name-asian="Times New Roman"/>
    </style:style>
    <style:style style:name="P3" style:parent-style-name="Standard" style:family="paragraph">
      <style:text-properties fo:font-size="12pt" style:font-size-asian="12pt" style:font-size-complex="12pt"/>
    </style:style>
  </office:automatic-styles>
  <office:body>
    <office:text text:use-soft-page-breaks="true">
      <text:p text:style-name="P1">Beispiel für den E-Mail-Text in der Bewerbung:</text:p>
      <text:p text:style-name="StandardWeb"><text:span text:style-name="T2">„</text:span>Sehr geehrte(r) Frau/Herr XY,</text:p>
      <text:p text:style-name="StandardWeb">anbei erhalten Sie meine Bewerbung für die ausgeschriebene Stelle als Kundenberater Mobile.</text:p>
      <text:p text:style-name="StandardWeb">Warum ich hervorragend zu (UNTERNEHMEN) passe und die Stelle als Kundenberater besonders gut mit meinem Profil übereinstimmt, entnehmen Sie meinen Bewerbungsunterlagen im Anhang. Bei Rückfragen stehe ich Ihnen jederzeit zur Verfügung. Ich freue mich auf Ihre Rückmeldung und ein baldiges persönliches Kennenlernen.</text:p>
      <text:p text:style-name="StandardWeb">Mit freundlichen Grüßen<text:line-break/>(Name)“</text:p>
      <text:p text:style-name="P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F5496" fo:font-size="20pt" style:font-size-asian="20pt" style:font-size-complex="20pt"/>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2F5496"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2F5496"/>
    </style:style>
    <style:style style:name="Überschrift5Zchn" style:display-name="Überschrift 5 Zchn" style:family="text" style:parent-style-name="Absatz-Standardschriftart">
      <style:text-properties style:font-name-asian="Times New Roman" style:font-name-complex="Times New Roman" fo:color="#2F5496"/>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2F5496"/>
    </style:style>
    <style:style style:name="IntensivesZitat" style:display-name="Intensives Zitat"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ivesZitatZchn" style:display-name="Intensives Zitat Zchn" style:family="text" style:parent-style-name="Absatz-Standardschriftart">
      <style:text-properties fo:font-style="italic" style:font-style-asian="italic" style:font-style-complex="italic" fo:color="#2F5496"/>
    </style:style>
    <style:style style:name="IntensiverVerweis" style:display-name="Intensiver Verweis" style:family="text" style:parent-style-name="Absatz-Standardschriftart">
      <style:text-properties fo:font-weight="bold" style:font-weight-asian="bold" style:font-weight-complex="bold" fo:font-variant="small-caps" fo:color="#2F5496" fo:letter-spacing="0.0034in"/>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ervorhebung" style:display-name="Hervorhebung" style:family="text" style:parent-style-name="Absatz-Standardschriftar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meta:initial-creator>
    <dc:creator>hp</dc:creator>
    <meta:creation-date>2024-07-21T17:50:00Z</meta:creation-date>
    <dc:date>2024-07-21T17:50:00Z</dc:date>
    <meta:template xlink:href="Normal.dotm" xlink:type="simple"/>
    <meta:editing-cycles>2</meta:editing-cycles>
    <meta:editing-duration>PT0S</meta:editing-duration>
    <meta:document-statistic meta:page-count="1" meta:paragraph-count="1" meta:word-count="70" meta:character-count="517" meta:row-count="3" meta:non-whitespace-character-count="448"/>
  </office:meta>
</office:document-meta>
</file>